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Кто такие правопреемники умерших застрахованных лиц?</text:span><text:span text:style-name="T3"><text:line-break/></text:span></text:p>
      <text:p text:style-name="P4"><text:span text:style-name="T5">В соответствии с Правилами выплаты Пенсионным фондом Российской Федерации правопреемникам умершего застрахованного лица<text:s/></text:span><text:span text:style-name="T6">средств пенсионных накоплений, учтенных в специальной части индивидуального лицевого счета, утвержденными Постановлением Правительства РФ от 03 ноября 2007г №741, выделяют две категории правопреемников: по заявлению<text:s/></text:span><text:span text:style-name="T7">и по</text:span><text:span text:style-name="T8"><text:s/>закону.</text:span><text:span text:style-name="T9"><text:line-break/></text:span><text:span text:style-name="T10">Правопреемники по заявлени</text:span><text:span text:style-name="T11">ю — лица, указанные в заявлении о распределении средств пенсионных накоплений. Такое заявление гражданин может подать в Пенсионный фонд России, указав в нем своих правопреемников и доли, в которых будут распределяться между ними накопления в случае его сме</text:span><text:span text:style-name="T12">рти.</text:span><text:span text:style-name="T13"><text:line-break/></text:span><text:span text:style-name="T14">Правопреемники по закону — родственники умершего застрахованного лица, которым выплата средств пенсионных накоплений (за исключением средств (части средств) материнского (семейного) капитала, направленных на формирование накопительной части трудовой п</text:span><text:span text:style-name="T15">енсии, и дохода от их инвестирования) умершего застрахованного лица производится независимо от возраста и состояния трудоспособности в следующей последовательности:</text:span><text:span text:style-name="T16"><text:line-break/></text:span><text:span text:style-name="T17">-    в первую очередь — детям, в том числе усыновленным, супругу и родителям (усыновителям)</text:span><text:span text:style-name="T18">;</text:span><text:span text:style-name="T19"><text:line-break/></text:span><text:span text:style-name="T20">-    во вторую очередь — братьям, сестрам, дедушкам, бабушкам и внукам.</text:span><text:span text:style-name="T21"><text:line-break/></text:span><text:span text:style-name="T22">Кроме того Постановлением Правительства РФ от 07.07.2012г N 694 круг правопреемников был расширен в отношении остатка средств (части средств) материнского (семейного) капитала, напра</text:span><text:span text:style-name="T23">вленных на формирование накопительной части трудовой пенсии, и дохода от их инвестирования, не выплаченного умершему застрахованному лицу в виде срочной пенсионной выплаты. Остаток указанных  средств, не выплаченный застрахованному лицу, подлежит выплате с</text:span><text:span text:style-name="T24">ледующим лицам при соблюдении условий, установленных ст.3 Федерального закона от 29 декабря 2006г № 256-ФЗ «О дополнительных мерах государственной поддержки семей, имеющих детей»:  -отцу (усыновителю) ребенка, в связи с рождением (усыновлением) которого у<text:s/></text:span><text:span text:style-name="T25">застрахованного лица возникло право на дополнительные меры господдержки;</text:span><text:span text:style-name="T26"><text:line-break/></text:span><text:span text:style-name="T27">- детям, не достигшим совершеннолетия, и (или) совершеннолетним детям, обучающимся по очной форме обучения в образовательном учреждении любого типа и вида независимо от его организаци</text:span><text:span text:style-name="T28">онно-правовой формы (за исключением образовательного учреждения дополнительного образования), до окончания такого обучения, но не дольше чем до достижения им возраста 23 лет.</text:span></text:p>
      <text:p text:style-name="P29">По всем вопросам обращаться по адресу:</text:p>
      <text:p text:style-name="P30"><text:s/>с. Багдарин, ул. Комсомольская, 6, телефон:<text:s/>41-8-86.</text:p>
      <text:p text:style-name="P31"><text:s text:c="100"/></text:p>
      <text:p text:style-name="Standard"><text:span text:style-name="T32">Руководитель ГПУ и ВС</text:span><text:span text:style-name="T33"><text:s text:c="73"/></text:span><text:span text:style-name="T34">Л.А. Кодинё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04</meta:initial-creator>
    <dc:creator>Oliga</dc:creator>
    <meta:creation-date>2015-04-27T02:39:00Z</meta:creation-date>
    <dc:date>2018-10-01T10:30:00Z</dc:date>
    <meta:template xlink:href="Normal" xlink:type="simple"/>
    <meta:editing-cycles>5</meta:editing-cycles>
    <meta:editing-duration>PT120S</meta:editing-duration>
    <meta:user-defined meta:name="AppVersion">12.0000</meta:user-defined>
    <meta:user-defined meta:name="Company">ОПФР в Баунтовском районе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2" meta:character-count="2693" meta:row-count="19" meta:non-whitespace-character-count="2296"/>
  </office:meta>
</office:document-meta>
</file>